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庇護工場業務評鑑參考項目</text:p>
      <text:p text:style-name="P2"/>
      <text:p text:style-name="P3">壹、庇護性就業服務辦理情形</text:p>
      <text:p text:style-name="P4">一、規劃有完善之服務評估機制。</text:p>
      <text:p text:style-name="P5">二、依庇護性就業者之需求擬定個別化服務計畫。</text:p>
      <text:p text:style-name="P6">三、依庇護性就業者之需求規劃及運用職務再設計之相關策略。</text:p>
      <text:p text:style-name="P7">四、規劃有完善之就業轉銜機制。</text:p>
      <text:p text:style-name="P8">五、庇護性就業服務紀錄詳實完整。</text:p>
      <text:p text:style-name="P9">六、合理配置相關專業及營運人力。</text:p>
      <text:p text:style-name="P10">七、專業人員之資格符合相關規定。</text:p>
      <text:p text:style-name="P11">八、專業及營運人力定期參與相關教育訓練。</text:p>
      <text:p text:style-name="P12">九、規劃有服務檢討及改善之機制。</text:p>
      <text:p text:style-name="P13">十、妥善運用政府補助辦理庇護性就業服務之相關經費。</text:p>
      <text:p text:style-name="P14"/>
      <text:p text:style-name="P15">貳、庇護性就業者之勞動權益</text:p>
      <text:p text:style-name="P16">一、建立完善之工作規則。</text:p>
      <text:p text:style-name="P17">二、確實為庇護性就業者辦理相關保險。</text:p>
      <text:p text:style-name="P18">三、確實與庇護性就業者簽訂勞動契約。</text:p>
      <text:p text:style-name="P19">四、建立庇護性就業者之產能評估方式。</text:p>
      <text:p text:style-name="P20">五、提供庇護性就業者合理之薪資待遇。</text:p>
      <text:p text:style-name="P21">六、規劃有庇護性就業者之考核、獎勵及升遷制度。</text:p>
      <text:p text:style-name="P22">七、規劃有完整之員工福利制度。</text:p>
      <text:p text:style-name="P23">八、建立內部申訴機制(含性騷擾事件申訴)並公開宣導。</text:p>
      <text:p text:style-name="P24">九、妥善規劃及維持工作環境之安全衛生。</text:p>
      <text:p text:style-name="P25">十、定期辦理員工防災及逃生演練、職業災害預防之相關課程。</text:p>
      <text:p text:style-name="P26">十一、建立完善之緊急災害事故處理程序。</text:p>
      <text:p text:style-name="P27"/>
      <text:p text:style-name="P28">參、庇護工場之營運管理情形</text:p>
      <text:p text:style-name="P29">一、規劃以市場需求為導向之營運行銷計畫，並確實執行。</text:p>
      <text:p text:style-name="P30">二、持續檢討及改善庇護工場之營運管理情形。</text:p>
      <text:p text:style-name="P31">三、建立成本管控機制及設定營收目標。</text:p>
      <text:p text:style-name="P32">四、建立清楚、詳實之帳務資料。</text:p>
      <text:p text:style-name="P33">五、規劃有盈餘分配機制。</text:p>
      <text:p text:style-name="P34"/>
      <text:soft-page-break/>
      <text:p text:style-name="P35">肆、綜合評量</text:p>
      <text:p text:style-name="P36">一、庇護性就業者之工作能力提升情形。</text:p>
      <text:p text:style-name="P37">二、創新性之服務規劃及行銷策略。</text:p>
      <text:p text:style-name="P38"><text:span text:style-name="T39">三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者庇護工場業務評鑑參考指標</dc:title>
    <dc:description/>
    <dc:subject/>
    <meta:initial-creator>D7300042</meta:initial-creator>
    <dc:creator>陳詩桂</dc:creator>
    <meta:creation-date>2017-08-08T07:03:00Z</meta:creation-date>
    <dc:date>2017-08-08T07:03:00Z</dc:date>
    <meta:print-date>2011-10-14T09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