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_19968__33324__32_6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_19968__33324__32_6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4"/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color="#FF0000"/>
    </style:style>
    <style:style style:name="ce15" style:family="table-cell" style:parent-style-name="Default" style:data-style-name="N14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14">
      <style:table-cell-properties fo:border="thin solid #000000"/>
      <style:text-properties fo:color="#FF0000"/>
    </style:style>
    <style:style style:name="ce1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_19968__33324__32_6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_19968__33324__32_6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_19968__33324__32_2" style:data-style-name="N30">
      <style:table-cell-properties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6.69395833333333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月-2月公告資料(公立)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number-columns-repeated="248" table:default-cell-style-name="ce2"/>
        <table:table-column table:style-name="co1" table:default-cell-style-name="ce2"/>
        <table:table-column table:style-name="co2" table:number-columns-repeated="769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113年1月至2月公立單位連續未足額單位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資料說明：本資料為截至113年5月20日各直轄市、縣（市）政府審核結果，如有疑義請向投保單位所在地直轄市、縣（市）勞工主管機關洽詢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投保單位名稱</text:p>
          </table:table-cell>
          <table:table-cell office:value-type="string" table:style-name="ce3">
            <text:p>縣市別</text:p>
          </table:table-cell>
          <table:table-cell office:value-type="string" table:style-name="ce4">
            <text:p>不足</text:p>
            <text:p>人數</text:p>
          </table:table-cell>
          <table:table-cell office:value-type="string" table:style-name="ce4">
            <text:p>已進用</text:p>
            <text:p>人數</text:p>
          </table:table-cell>
          <table:table-cell office:value-type="string" table:style-name="ce4">
            <text:p>法定</text:p>
            <text:p>人數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司法院</text:p>
          </table:table-cell>
          <table:table-cell office:value-type="string" table:style-name="ce20">
            <text:p>臺北市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1">
            <text:p>13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宜蘭縣頭城鎮公所</text:p>
          </table:table-cell>
          <table:table-cell office:value-type="string" table:style-name="ce6">
            <text:p>宜蘭縣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國家環境研究院</text:p>
          </table:table-cell>
          <table:table-cell office:value-type="string" table:style-name="ce6">
            <text:p>桃園市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新竹縣湖口鄉新湖國民小學</text:p>
          </table:table-cell>
          <table:table-cell office:value-type="string" table:style-name="ce6">
            <text:p>新竹縣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新竹縣五峰鄉公所</text:p>
          </table:table-cell>
          <table:table-cell office:value-type="string" table:style-name="ce6">
            <text:p>新竹縣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基隆市中正區公所</text:p>
          </table:table-cell>
          <table:table-cell office:value-type="string" table:style-name="ce6">
            <text:p>基隆市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臺灣高雄少年及家事法院</text:p>
          </table:table-cell>
          <table:table-cell office:value-type="string" table:style-name="ce6">
            <text:p>高雄市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國軍高雄總醫院附設民眾診療服務處</text:p>
          </table:table-cell>
          <table:table-cell office:value-type="string" table:style-name="ce6">
            <text:p>高雄市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7">
            <text:p>27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高雄市大樹區溪埔國民小學</text:p>
          </table:table-cell>
          <table:table-cell office:value-type="string" table:style-name="ce6">
            <text:p>高雄市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最高法院</text:p>
          </table:table-cell>
          <table:table-cell office:value-type="string" table:style-name="ce6">
            <text:p>臺北市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國立中正紀念堂管理處</text:p>
          </table:table-cell>
          <table:table-cell office:value-type="string" table:style-name="ce6">
            <text:p>臺北市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環境部資源循環署</text:p>
          </table:table-cell>
          <table:table-cell office:value-type="string" table:style-name="ce6">
            <text:p>臺北市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國家資通安全研究院</text:p>
          </table:table-cell>
          <table:table-cell office:value-type="string" table:style-name="ce6">
            <text:p>臺北市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expression table:name="Print_Titles" table:expression="of:=&quot;112年9月-10月公告資料(公立).[.$A$1]:112年9月-10月公告資料(公立).[.$IV$3]&quot;" table:base-cell-address="113年1月-2月公告資料(公立).$A$1"/>
        </table:named-expressions>
      </table:table>
      <table:table table:name="Sheet1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1"/>
        <table:table-column table:style-name="co13" table:default-cell-style-name="ce1"/>
        <table:table-column table:style-name="co14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1">
            <text:p>(動態資料)</text:p>
          </table:table-cell>
          <table:table-cell table:style-name="ce10"/>
          <table:table-cell office:value-type="string" table:number-columns-spanned="13" table:number-rows-spanned="1" table:style-name="ce25">
            <text:p>全國 <text:s/>義務機關(構)不足額進用排名</text:p>
          </table:table-cell>
          <table:covered-table-cell table:number-columns-repeated="12"/>
          <table:table-cell table:number-columns-repeated="2" table:style-name="ce1"/>
          <table:table-cell table:style-name="ce11"/>
          <table:table-cell table:number-columns-repeated="16366" table:style-name="ce1"/>
        </table:table-row>
        <table:table-row table:style-name="ro1">
          <table:table-cell office:value-type="string" table:style-name="ce1">
            <text:p>列印日期：113/05/02 11:08:49</text:p>
          </table:table-cell>
          <table:table-cell table:number-columns-repeated="16" table:style-name="ce1"/>
          <table:table-cell table:style-name="ce11"/>
          <table:table-cell table:number-columns-repeated="16366" table:style-name="ce1"/>
        </table:table-row>
        <table:table-row table:style-name="ro4">
          <table:table-cell office:value-type="string" table:style-name="ce1">
            <text:p>查詢條件：縣市別: 全國 資料年月: 11302 機關(構)類別: 公立單位(A+B+C) 排名: 99999</text:p>
          </table:table-cell>
          <table:table-cell table:number-columns-repeated="16" table:style-name="ce1"/>
          <table:table-cell table:style-name="ce11"/>
          <table:table-cell table:number-columns-repeated="16366" table:style-name="ce1"/>
        </table:table-row>
        <table:table-row table:style-name="ro4">
          <table:table-cell office:value-type="string" table:style-name="ce12">
            <text:p>資料筆數：共36筆</text:p>
          </table:table-cell>
          <table:table-cell table:number-columns-repeated="10" table:style-name="ce12"/>
          <table:table-cell table:number-columns-repeated="6" table:style-name="ce1"/>
          <table:table-cell table:style-name="ce11"/>
          <table:table-cell table:number-columns-repeated="16366" table:style-name="ce1"/>
        </table:table-row>
        <table:table-row table:style-name="ro1">
          <table:table-cell office:value-type="string" table:style-name="ce13">
            <text:p>全國不足排名</text:p>
          </table:table-cell>
          <table:table-cell office:value-type="string" table:style-name="ce13">
            <text:p>縣市代碼</text:p>
          </table:table-cell>
          <table:table-cell office:value-type="string" table:style-name="ce13">
            <text:p>縣市名稱</text:p>
          </table:table-cell>
          <table:table-cell office:value-type="string" table:style-name="ce13">
            <text:p>投保證號</text:p>
          </table:table-cell>
          <table:table-cell office:value-type="string" table:style-name="ce13">
            <text:p>投保單位名稱</text:p>
          </table:table-cell>
          <table:table-cell office:value-type="string" table:style-name="ce13">
            <text:p>機關<text:span text:style-name="T2">(構)類別</text:span></text:p>
          </table:table-cell>
          <table:table-cell office:value-type="string" table:style-name="ce13">
            <text:p>行業別</text:p>
          </table:table-cell>
          <table:table-cell office:value-type="string" table:style-name="ce13">
            <text:p>行業別代號</text:p>
          </table:table-cell>
          <table:table-cell office:value-type="string" table:style-name="ce14">
            <text:p>員工淨總人數</text:p>
          </table:table-cell>
          <table:table-cell office:value-type="string" table:style-name="ce13">
            <text:p>法定人數</text:p>
          </table:table-cell>
          <table:table-cell office:value-type="string" table:style-name="ce13">
            <text:p>進用人數</text:p>
          </table:table-cell>
          <table:table-cell office:value-type="string" table:style-name="ce13">
            <text:p>不足人數</text:p>
          </table:table-cell>
          <table:table-cell office:value-type="string" table:style-name="ce13">
            <text:p>應繳金額</text:p>
          </table:table-cell>
          <table:table-cell office:value-type="string" table:style-name="ce13">
            <text:p>已繳金額</text:p>
          </table:table-cell>
          <table:table-cell office:value-type="string" table:style-name="ce13">
            <text:p><text:span text:style-name="T2">未</text:span>繳金額</text:p>
          </table:table-cell>
          <table:table-cell office:value-type="string" table:style-name="ce13">
            <text:p>溢繳<text:span text:style-name="T2">未退</text:span>金額</text:p>
          </table:table-cell>
          <table:table-cell office:value-type="string" table:style-name="ce13">
            <text:p>註銷金額</text:p>
          </table:table-cell>
          <table:table-cell office:value-type="string" table:style-name="ce15">
            <text:p>不足百分比</text:p>
          </table:table-cell>
          <table:table-cell office:value-type="string" table:style-name="ce13">
            <text:p>連續不足額月數</text:p>
          </table:table-cell>
          <table:table-cell office:value-type="string" table:style-name="ce13">
            <text:p>連續不足額開始年月</text:p>
          </table:table-cell>
          <table:table-cell table:number-columns-repeated="16364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00056</text:p>
          </table:table-cell>
          <table:table-cell office:value-type="string" table:style-name="ce13">
            <text:p>司法院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449" table:style-name="ce13">
            <text:p>449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54940" table:style-name="ce13">
            <text:p>54940</text:p>
          </table:table-cell>
          <table:table-cell office:value-type="float" office:value="54940" table:style-name="ce13">
            <text:p>549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15384615384615385" table:formula="of:=IF([.L6]=0;&quot;-&quot;;[.L6]/[.J6])" table:style-name="ce17">
            <text:p>15.38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10087</text:p>
          </table:table-cell>
          <table:table-cell office:value-type="string" table:style-name="ce13">
            <text:p>宜蘭縣頭城鎮公所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158" table:style-name="ce13">
            <text:p>15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25" table:formula="of:=IF([.L7]=0;&quot;-&quot;;[.L7]/[.J7])" table:style-name="ce17">
            <text:p>25.0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桃園市</text:p>
          </table:table-cell>
          <table:table-cell office:value-type="string" table:style-name="ce13">
            <text:p>01132</text:p>
          </table:table-cell>
          <table:table-cell office:value-type="string" table:style-name="ce13">
            <text:p>國家環境研究院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139" table:style-name="ce13">
            <text:p>13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25" table:formula="of:=IF([.L8]=0;&quot;-&quot;;[.L8]/[.J8])" table:style-name="ce17">
            <text:p>25.0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3">
            <text:p>04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10890</text:p>
          </table:table-cell>
          <table:table-cell office:value-type="string" table:style-name="ce13">
            <text:p>新竹縣湖口鄉新湖國民小學</text:p>
          </table:table-cell>
          <table:table-cell office:value-type="string" table:style-name="ce13">
            <text:p>公立學校(C)</text:p>
          </table:table-cell>
          <table:table-cell office:value-type="string" table:style-name="ce13">
            <text:p>小學教育</text:p>
          </table:table-cell>
          <table:table-cell office:value-type="string" table:style-name="ce13">
            <text:p>8520</text:p>
          </table:table-cell>
          <table:table-cell office:value-type="float" office:value="181" table:style-name="ce13">
            <text:p>18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2" table:formula="of:=IF([.L9]=0;&quot;-&quot;;[.L9]/[.J9])" table:style-name="ce17">
            <text:p>20.0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3">
            <text:p>04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11397</text:p>
          </table:table-cell>
          <table:table-cell office:value-type="string" table:style-name="ce13">
            <text:p>新竹縣五峰鄉公所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104" table:style-name="ce13">
            <text:p>10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33333333333333331" table:formula="of:=IF([.L10]=0;&quot;-&quot;;[.L10]/[.J10])" table:style-name="ce17">
            <text:p>33.33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基隆市</text:p>
          </table:table-cell>
          <table:table-cell office:value-type="string" table:style-name="ce13">
            <text:p>10121</text:p>
          </table:table-cell>
          <table:table-cell office:value-type="string" table:style-name="ce13">
            <text:p>基隆市中正區公所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formula="of:=IF([.L11]=0;&quot;-&quot;;[.L11]/[.J11])" table:style-name="ce17">
            <text:p>100.0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01496</text:p>
          </table:table-cell>
          <table:table-cell office:value-type="string" table:style-name="ce13">
            <text:p>臺灣高雄少年及家事法院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209" table:style-name="ce13">
            <text:p>20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16666666666666666" table:formula="of:=IF([.L12]=0;&quot;-&quot;;[.L12]/[.J12])" table:style-name="ce17">
            <text:p>16.67%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11206</text:p>
          </table:table-cell>
          <table:table-cell table:number-columns-repeated="16364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07000348</text:p>
          </table:table-cell>
          <table:table-cell office:value-type="string" table:style-name="ce13">
            <text:p>國軍高雄總醫院附設民眾診療服務處</text:p>
          </table:table-cell>
          <table:table-cell office:value-type="string" table:style-name="ce13">
            <text:p>公營企業(B)</text:p>
          </table:table-cell>
          <table:table-cell office:value-type="string" table:style-name="ce13">
            <text:p>醫院</text:p>
          </table:table-cell>
          <table:table-cell office:value-type="string" table:style-name="ce13">
            <text:p>8610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3.7037037037037035E-2" table:formula="of:=IF([.L13]=0;&quot;-&quot;;[.L13]/[.J13])" table:style-name="ce17">
            <text:p>3.7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11403</text:p>
          </table:table-cell>
          <table:table-cell office:value-type="string" table:style-name="ce13">
            <text:p>高雄市大樹區溪埔國民小學</text:p>
          </table:table-cell>
          <table:table-cell office:value-type="string" table:style-name="ce13">
            <text:p>公立學校(C)</text:p>
          </table:table-cell>
          <table:table-cell office:value-type="string" table:style-name="ce13">
            <text:p>小學教育</text:p>
          </table:table-cell>
          <table:table-cell office:value-type="string" table:style-name="ce13">
            <text:p>8520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formula="of:=IF([.L14]=0;&quot;-&quot;;[.L14]/[.J14])" table:style-name="ce17">
            <text:p>100.00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11209</text:p>
          </table:table-cell>
          <table:table-cell table:number-columns-repeated="16364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00039</text:p>
          </table:table-cell>
          <table:table-cell office:value-type="string" table:style-name="ce13">
            <text:p>最高法院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292" table:style-name="ce13">
            <text:p>29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125" table:formula="of:=IF([.L15]=0;&quot;-&quot;;[.L15]/[.J15])" table:style-name="ce17">
            <text:p>12.5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01035</text:p>
          </table:table-cell>
          <table:table-cell office:value-type="string" table:style-name="ce13">
            <text:p>國立中正紀念堂管理處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67" table:style-name="ce13">
            <text:p>6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5" table:formula="of:=IF([.L16]=0;&quot;-&quot;;[.L16]/[.J16])" table:style-name="ce17">
            <text:p>50.00%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11212</text:p>
          </table:table-cell>
          <table:table-cell table:number-columns-repeated="16364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01739</text:p>
          </table:table-cell>
          <table:table-cell office:value-type="string" table:style-name="ce13">
            <text:p>環境部資源循環署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113" table:style-name="ce13">
            <text:p>11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33333333333333331" table:formula="of:=IF([.L17]=0;&quot;-&quot;;[.L17]/[.J17])" table:style-name="ce17">
            <text:p>33.33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04011194</text:p>
          </table:table-cell>
          <table:table-cell office:value-type="string" table:style-name="ce13">
            <text:p>國家資通安全研究院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251" table:style-name="ce13">
            <text:p>25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14285714285714285" table:formula="of:=IF([.L18]=0;&quot;-&quot;;[.L18]/[.J18])" table:style-name="ce17">
            <text:p>14.29%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11202</text:p>
          </table:table-cell>
          <table:table-cell table:number-columns-repeated="16364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金門縣</text:p>
          </table:table-cell>
          <table:table-cell office:value-type="string" table:style-name="ce13">
            <text:p>00320</text:p>
          </table:table-cell>
          <table:table-cell office:value-type="string" table:style-name="ce13">
            <text:p>金門縣烈嶼鄉卓環國民小學</text:p>
          </table:table-cell>
          <table:table-cell office:value-type="string" table:style-name="ce13">
            <text:p>公立學校(C)</text:p>
          </table:table-cell>
          <table:table-cell office:value-type="string" table:style-name="ce13">
            <text:p>小學教育</text:p>
          </table:table-cell>
          <table:table-cell office:value-type="string" table:style-name="ce13">
            <text:p>8520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formula="of:=IF([.L19]=0;&quot;-&quot;;[.L19]/[.J19])" table:style-name="ce17">
            <text:p>100.00%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1210</text:p>
          </table:table-cell>
          <table:table-cell table:number-columns-repeated="16364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新北市</text:p>
          </table:table-cell>
          <table:table-cell office:value-type="string" table:style-name="ce13">
            <text:p>18452</text:p>
          </table:table-cell>
          <table:table-cell office:value-type="string" table:style-name="ce13">
            <text:p>新北市政府交通事件裁決處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113" table:style-name="ce13">
            <text:p>11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33333333333333331" table:formula="of:=IF([.L20]=0;&quot;-&quot;;[.L20]/[.J20])" table:style-name="ce17">
            <text:p>33.33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>
      <style:table-cell-properties style:vertical-align="middle" fo:background-color="transparent"/>
    </style:style>
    <style:style style:name="_30334__20998__27604__32_8" style:display-name="百分比 8" style:family="table-cell" style:data-style-name="N13">
      <style:table-cell-properties style:vertical-align="middle" fo:background-color="transparent"/>
    </style:style>
    <style:style style:name="_30334__20998__27604__32_9" style:display-name="百分比 9" style:family="table-cell" style:data-style-name="N13">
      <style:table-cell-properties style:vertical-align="middle" fo:background-color="transparent"/>
    </style: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file-name text:display="name-and-extension">???</text:file-name><text:s/>p.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婷玉</meta:initial-creator>
    <dc:creator>林士凱</dc:creator>
    <meta:creation-date>2020-11-13T01:39:54Z</meta:creation-date>
    <dc:date>2024-05-20T06:01:47Z</dc:date>
    <meta:print-date>2023-12-06T06:42:33Z</meta:print-date>
    <meta:editing-cycles>1</meta:editing-cycles>
    <meta:editing-duration>PT0S</meta:editing-duration>
  </office:meta>
</office:document-meta>
</file>